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amrikkerweg 34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8/01/2016, restaureren en herstellen boerderij (Rijksmonument), Hamrikkerweg 34, 9943 TB  Nieuw-Scheemda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3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938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3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3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amrikkerweg 34 Nieuw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938</meta:user-defined>
    <meta:user-defined meta:name="OVERHEIDop.GmbID/DC.identifier">gmb-2016-119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943TB 34</meta:user-defined>
    <meta:user-defined meta:name="OVERHEIDop.woonplaats">Nieuw Scheemda</meta:user-defined>
    <meta:user-defined meta:name="OVERHEIDop.straatnaam">Hamrikker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58745 581079</meta:user-defined>
    <meta:user-defined meta:name="OVERHEIDop.versieInformatie"/>
  </office:meta>
</office:document-meta>
</file>