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angerweg 21/21, 9723 JC Groningen – aanbrengen gevelreclame (23-08-2016, 2016715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7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vangerweg 21/21, 9723 JC Groningen – aanbrengen gevelreclame (23-08-2016, 2016715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74</meta:user-defined>
    <meta:user-defined meta:name="OVERHEIDop.GmbID/DC.identifier">gmb-2016-11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C 21 21</meta:user-defined>
    <meta:user-defined meta:name="OVERHEIDop.woonplaats">Groningen</meta:user-defined>
    <meta:user-defined meta:name="OVERHEIDop.straatnaam">Stavang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522 581525</meta:user-defined>
    <meta:user-defined meta:name="OVERHEIDop.versieInformatie"/>
  </office:meta>
</office:document-meta>
</file>