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Cheesegolf, 4 september 2016,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Op 25 augustus 2016 is een vergunning verleend voor het organiseren van Cheesegolf op 4 september 2016 op diverse locaties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7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Cheesegolf, 4 september 2016,  diverse locatie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72</meta:user-defined>
    <meta:user-defined meta:name="OVERHEIDop.GmbID/DC.identifier">gmb-2016-1193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