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verweg 13, 9723 JE Groningen – samenvoegen 2 compartimenten en wijzigen zijgevel (overheaddeur) (24-08-2016, 20167205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37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7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7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everweg 13, 9723 JE Groningen – samenvoegen 2 compartimenten en wijzigen zijgevel (overheaddeur) (24-08-2016, 2016720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70</meta:user-defined>
    <meta:user-defined meta:name="OVERHEIDop.GmbID/DC.identifier">gmb-2016-1193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JE 13</meta:user-defined>
    <meta:user-defined meta:name="OVERHEIDop.woonplaats">Groningen</meta:user-defined>
    <meta:user-defined meta:name="OVERHEIDop.straatnaam">Jev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065 581576</meta:user-defined>
    <meta:user-defined meta:name="OVERHEIDop.versieInformatie"/>
  </office:meta>
</office:document-meta>
</file>