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Sommelsdijk, 't Monument - bijschrijven leidinggevende, geldig voor onbepaalde tijd, verzenddatum: 24/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9369</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69</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69</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Sommelsdijk, 't Monument - bijschrijven leidinggevende, geldig voor onbepaalde tijd, verzenddatum: 24/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369</meta:user-defined>
    <meta:user-defined meta:name="OVERHEIDop.GmbID/DC.identifier">gmb-2016-11936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AS 2</meta:user-defined>
    <meta:user-defined meta:name="OVERHEIDop.woonplaats">Sommelsdijk</meta:user-defined>
    <meta:user-defined meta:name="OVERHEIDop.straatnaam">Oost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705 419883</meta:user-defined>
    <meta:user-defined meta:name="OVERHEIDop.versieInformatie"/>
  </office:meta>
</office:document-meta>
</file>