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24, 9712 AD Groningen – verbouwen kantoorruimte tot woningen (22-08-2016, 2016713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6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er A 24, 9712 AD Groningen – verbouwen kantoorruimte tot woningen (22-08-2016, 2016713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65</meta:user-defined>
    <meta:user-defined meta:name="OVERHEIDop.GmbID/DC.identifier">gmb-2016-11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D 24</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66 581938</meta:user-defined>
    <meta:user-defined meta:name="OVERHEIDop.versieInformatie"/>
  </office:meta>
</office:document-meta>
</file>