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Thais Cultureel evenement, 3 september 2016, wijkcentrum Daalmeer aan de Johanna Naberstraat te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6 is een vergunning verleend voor het organiseren van een Thais Cultureel evenement op 3 september 2016 in wijkcentrum Daalmeer aan de Johanna Naber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6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Thais Cultureel evenement, 3 september 2016, wijkcentrum Daalmeer aan de Johanna Naber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64</meta:user-defined>
    <meta:user-defined meta:name="OVERHEIDop.GmbID/DC.identifier">gmb-2016-1193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C 121</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67 520025</meta:user-defined>
    <meta:user-defined meta:name="OVERHEIDop.versieInformatie"/>
  </office:meta>
</office:document-meta>
</file>