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45, 9711 LB Groningen – plaatsen gevelreclame (22-08-2016, 2016717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6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45, 9711 LB Groningen – plaatsen gevelreclame (22-08-2016, 2016717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62</meta:user-defined>
    <meta:user-defined meta:name="OVERHEIDop.GmbID/DC.identifier">gmb-2016-11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41</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4 581784</meta:user-defined>
    <meta:user-defined meta:name="OVERHEIDop.versieInformatie"/>
  </office:meta>
</office:document-meta>
</file>