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29a, 9722 EG Groningen – versterken constructie dakterras en vervangen vloerafscheidingen (22-08-2016, 2016711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29a, 9722 EG Groningen – versterken constructie dakterras en vervangen vloerafscheidingen (22-08-2016, 201671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9</meta:user-defined>
    <meta:user-defined meta:name="OVERHEIDop.GmbID/DC.identifier">gmb-2016-11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G 29a</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40 579872</meta:user-defined>
    <meta:user-defined meta:name="OVERHEIDop.versieInformatie"/>
  </office:meta>
</office:document-meta>
</file>