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op 11 september 2016, 9 oktober 2016, 13 november 2016, 11 december 2016, 8 januari 2017, 12 februari 2017, 12 maart 2017, 9 april 2017, wijkcentrum Daalmeer aan de Johanna Naberstraat te Alkmaar</text:p>
      <text:section text:name="zakelijke-mededeling_id1-3-2" text:style-name="zakelijke-mededeling">
        <text:section text:name="zakelijke-mededeling-tekst_id1-3-2-1" text:style-name="zakelijke-mededeling-tekst">
          <text:section text:name="tekst_id1-3-2-1-1" text:style-name="tekst">
            <text:p text:style-name="common-al">Op 22 augustus 2016 is een vergunning verleend voor het organiseren van een rommelmarkt op 11 september 2016, 9 oktober 2016, 13 november 2016, 11 december 2016, 8 januari 2017, 12 februari 2017, 12 maart 2017, 9 april 2017 in wijkcentrum Daalmeer aan de Johanna Naberstraa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93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op 11 september 2016, 9 oktober 2016, 13 november 2016, 11 december 2016, 8 januari 2017, 12 februari 2017, 12 maart 2017, 9 april 2017, wijkcentrum Daalmeer aan de Johanna Naberstraat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58</meta:user-defined>
    <meta:user-defined meta:name="OVERHEIDop.GmbID/DC.identifier">gmb-2016-1193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C 121</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67 520025</meta:user-defined>
    <meta:user-defined meta:name="OVERHEIDop.versieInformatie"/>
  </office:meta>
</office:document-meta>
</file>