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erueño in het Julianapark te Schiedam op 2 september 2016 van 18.30 uur tot 23.30 uur, op 3 september 2016 van 19.00 uur tot 24.00 uur en op 4 september 2016 van 13.00 uur tot 18.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augustus 2016 een vergunning verleend voor het organiseren van het evenement Verueño in het Julianapark te Schiedam op 2 september 2016 van 18.30 uur tot 23.30 uur, op 3 september 2016 van 19.00 uur tot 24.00 uur en op 4 september 2016 van 13.00 uur tot 18.30 uur.</text:p>
            <text:p text:style-name="common-al">Het betreft hier een jaarlijks driedaags festival met wereldmuziek, dans, poëzie, film en beeldende kunst.</text:p>
            <text:p text:style-name="common-al">Vanaf 31 augustus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35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erueño in het Julianapark te Schiedam op 2 september 2016 van 18.30 uur tot 23.30 uur, op 3 september 2016 van 19.00 uur tot 24.00 uur en op 4 september 2016 van 13.00 uur tot 18.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55</meta:user-defined>
    <meta:user-defined meta:name="OVERHEIDop.GmbID/DC.identifier">gmb-2016-119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T 104</meta:user-defined>
    <meta:user-defined meta:name="OVERHEIDop.woonplaats">Schiedam</meta:user-defined>
    <meta:user-defined meta:name="OVERHEIDop.straatnaam">Stadhouder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376 436178</meta:user-defined>
    <meta:user-defined meta:name="OVERHEIDop.versieInformatie"/>
  </office:meta>
</office:document-meta>
</file>