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udden 16, 9747 AW Groningen – milieuneutraal veranderen inrichting (22-08-2016, 2016712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5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udden 16, 9747 AW Groningen – milieuneutraal veranderen inrichting (22-08-2016, 201671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53</meta:user-defined>
    <meta:user-defined meta:name="OVERHEIDop.GmbID/DC.identifier">gmb-2016-119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meta:user-defined>
    <meta:user-defined meta:name="OVERHEIDop.woonplaats">Groningen</meta:user-defined>
    <meta:user-defined meta:name="OVERHEIDop.straatnaam">De Mudd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211 584716</meta:user-defined>
    <meta:user-defined meta:name="OVERHEIDop.versieInformatie"/>
  </office:meta>
</office:document-meta>
</file>