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traatfeest Amalia van Solmsstraat / Louise de Colignystraat te Schiedam op 3 september 2016 van 14.00 uur tot 22.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9 augustus 2016 een vergunning verleend voor het organiseren van het evenement straatfeest Amalia van Solmsstraat / Louise de Colignystraat te Schiedam op 3 september 2016 van 14.00 uur tot 22.00 uur.</text:p>
            <text:p text:style-name="common-al">Het betreft hier een buurtfeest voor alle bewoners van deze straten met o.a. een springkussen voor de kinderen en een barbecue. In verband met de veiligheid worden de straten Amalia van Solmsstraat en Louise de Colignystraat vanaf 15.00 uur afgesloten.</text:p>
            <text:p text:style-name="common-al">Vanaf 31 augustus 2016 ligt een afschrift van de verleende vergunning, gedurende zes weken gerekend vanaf de datum van het besluit, ter inzage bij het Klant Contact Centrum (Omgevingsloket),</text:p>
            <text:p text:style-name="common-al">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935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5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5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traatfeest Amalia van Solmsstraat / Louise de Colignystraat te Schiedam op 3 september 2016 van 14.00 uur tot 22.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52</meta:user-defined>
    <meta:user-defined meta:name="OVERHEIDop.GmbID/DC.identifier">gmb-2016-1193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ED 12</meta:user-defined>
    <meta:user-defined meta:name="OVERHEIDop.woonplaats">Schiedam</meta:user-defined>
    <meta:user-defined meta:name="OVERHEIDop.straatnaam">Amalia van Solms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65 436135</meta:user-defined>
    <meta:user-defined meta:name="OVERHEIDop.versieInformatie"/>
  </office:meta>
</office:document-meta>
</file>