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de stolpwoning en het bouwen van een bijbehorend bouwwerk, Oostmijzerdijk 8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636WC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ostmijzerdijk 8 Schermerhorn</text:span>: het verbouwen van de stolpwoning en het bouwen van een bijbehorend bouwwerk</text:p>
            <text:p text:style-name="last-al">Datum ontvangst: 9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35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5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5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de stolpwoning en het bouwen van een bijbehorend bouwwerk, Oostmijzerdijk 8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350</meta:user-defined>
    <meta:user-defined meta:name="OVERHEIDop.GmbID/DC.identifier">gmb-2016-119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636WC 8</meta:user-defined>
    <meta:user-defined meta:name="OVERHEIDop.woonplaats">Schermerhorn</meta:user-defined>
    <meta:user-defined meta:name="OVERHEIDop.straatnaam">Oostmijzer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21664 512737</meta:user-defined>
    <meta:user-defined meta:name="OVERHEIDop.versieInformatie"/>
  </office:meta>
</office:document-meta>
</file>