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WIJZIGING TERMIJN) COFFEESHOP FAT FREDDY’S CAT II, BOTERSTRAAT 6, 3111 NC, SCHIED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Door de burgemeester is op 26 augustus 2016 een gewijzigde exploitatievergunning verleend op grond van artikel 2:28 van de Algemene Plaatselijke Verordening Schiedam 2013 voor de ongewijzigde voortzetting van coffeeshop “Fat Freddy’s Cat II” (categorie H), gevestigd in het pand met adres Boterstraat 6 te Schiedam. De aanvankelijke termijn van de vergunning tot en met 29 augustus 2016 is verlengd tot en met 29 maart 2018 (in totaal de gebruikelijke termijn van 2 jaar). Voor het overige zijn er geen wijzigingen.</text:p>
            <text:p text:style-name="last-al">Vanaf 31 augustus 2016 ligt deze vergunning zes weken ter inzage bij het Omgevingsloket van het Klant Contact Centrum in de Stadswinkel. Op grond van de Algemene wet bestuursrecht kan door een belanghebbende binnen een termijn van zes weken, na de dag van bekendmaking van de beschikking (in casu uiterlijk 7 oktober 2016), hiertegen schriftelijk bezwaar worden gemaakt. Hieraan zijn geen kosten verbonden. Het bezwaarschrift dient te worden gestuurd aan de burgemeester van Schiedam, Postbus 1501, 3100 EA Schiedam, onder vermelding van “bezwaarschrift horecabedrijf  Boterstraat 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34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WIJZIGING TERMIJN) COFFEESHOP FAT FREDDY’S CAT II, BOTERSTRAAT 6, 3111 NC,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48</meta:user-defined>
    <meta:user-defined meta:name="OVERHEIDop.GmbID/DC.identifier">gmb-2016-119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C 6</meta:user-defined>
    <meta:user-defined meta:name="OVERHEIDop.woonplaats">Schiedam</meta:user-defined>
    <meta:user-defined meta:name="OVERHEIDop.straatnaam">Bot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07 437191</meta:user-defined>
    <meta:user-defined meta:name="OVERHEIDop.versieInformatie"/>
  </office:meta>
</office:document-meta>
</file>