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kermis Bachplein te Schiedam op 31 augustus 2016 en op 1 september 2016 van 13.00 uur tot 23.00 uur, op 2 september 2016 en op 3 september 2016 van 13.00 uur tot 24.00 uur en op 4 september 2016 van 13.00 uur tot 22.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6 augustus 2016 een vergunning verleend voor het organiseren van het evenement kermis Bachplein te Schiedam op 31 augustus 2016 en op 1 september 2016 van 13.00 uur tot 23.00 uur, op 2 september 2016 en op 3 september 2016 van 13.00 uur tot 24.00 uur en op 4 september 2016 van 13.00 uur tot 22.00 uur.</text:p>
            <text:p text:style-name="common-al">Het betreft hier een kermis die jaarlijks wordt gehouden op het Bachplein te Schiedam.</text:p>
            <text:p text:style-name="common-al">Vanaf 31 augustus 2016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934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4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4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kermis Bachplein te Schiedam op 31 augustus 2016 en op 1 september 2016 van 13.00 uur tot 23.00 uur, op 2 september 2016 en op 3 september 2016 van 13.00 uur tot 24.00 uur en op 4 september 2016 van 13.00 uur tot 22.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47</meta:user-defined>
    <meta:user-defined meta:name="OVERHEIDop.GmbID/DC.identifier">gmb-2016-1193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KB 38</meta:user-defined>
    <meta:user-defined meta:name="OVERHEIDop.woonplaats">Schiedam</meta:user-defined>
    <meta:user-defined meta:name="OVERHEIDop.straatnaam">Bach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224 439003</meta:user-defined>
    <meta:user-defined meta:name="OVERHEIDop.versieInformatie"/>
  </office:meta>
</office:document-meta>
</file>