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Hofdijksweg 42 - Ontheffing artikel 35 Drank- en Horecawet tijdens Club Earpel, geldig op 16 september 2016 van 21.00 uur tot 02.00 uur, verzenddatum: 22/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4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Hofdijksweg 42 - Ontheffing artikel 35 Drank- en Horecawet tijdens Club Earpel, geldig op 16 september 2016 van 21.00 uur tot 02.00 uur, verzenddatum: 22/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46</meta:user-defined>
    <meta:user-defined meta:name="OVERHEIDop.GmbID/DC.identifier">gmb-2016-1193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KB 42</meta:user-defined>
    <meta:user-defined meta:name="OVERHEIDop.woonplaats">Ouddorp</meta:user-defined>
    <meta:user-defined meta:name="OVERHEIDop.straatnaam">Hofdijk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690 426338</meta:user-defined>
    <meta:user-defined meta:name="OVERHEIDop.versieInformatie"/>
  </office:meta>
</office:document-meta>
</file>