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Drank- en horecawet - Ouddorp, Smalle Einde - Ontheffing artikel 35 Drank- en Horecawet tijdens Boerenbal, geldig op 2 september 2016 van 17.00 uur tot 24.00 uur, verzenddatum: 17/08/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19343</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43</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43</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Drank- en horecawet - Ouddorp, Smalle Einde - Ontheffing artikel 35 Drank- en Horecawet tijdens Boerenbal, geldig op 2 september 2016 van 17.00 uur tot 24.00 uur, verzenddatum: 17/08/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9343</meta:user-defined>
    <meta:user-defined meta:name="OVERHEIDop.GmbID/DC.identifier">gmb-2016-11934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meta:user-defined>
    <meta:user-defined meta:name="OVERHEIDop.woonplaats">Ouddorp</meta:user-defined>
    <meta:user-defined meta:name="OVERHEIDop.straatnaam">Smalle einde</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55033 425190</meta:user-defined>
    <meta:user-defined meta:name="OVERHEIDop.versieInformatie"/>
  </office:meta>
</office:document-meta>
</file>