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schuur tot smederij, Nijenburgerweg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5 Alkmaar:</text:span> het ombouwen van een schuur tot smederij </text:p>
            <text:p text:style-name="common-al">Datum einde bezwaartermijn: 07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schuur tot smederij, Nijenburgerweg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41</meta:user-defined>
    <meta:user-defined meta:name="OVERHEIDop.GmbID/DC.identifier">gmb-2016-119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12 512837</meta:user-defined>
    <meta:user-defined meta:name="OVERHEIDop.versieInformatie"/>
  </office:meta>
</office:document-meta>
</file>