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het bestemmingsplan voor het vestigen van een lunchroom met maatschappelijke doelstelling, Verdronkenoor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1 Alkmaar:</text:span> het afwijken van het bestemmingsplan voor het vestigen van een lunchroom met maatschappelijke doelstelling </text:p>
            <text:p text:style-name="common-al">Datum einde bezwaartermijn: 0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4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het bestemmingsplan voor het vestigen van een lunchroom met maatschappelijke doelstelling, Verdronkenoord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40</meta:user-defined>
    <meta:user-defined meta:name="OVERHEIDop.GmbID/DC.identifier">gmb-2016-119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B 3</meta:user-defined>
    <meta:user-defined meta:name="OVERHEIDop.woonplaats">Alkmaar</meta:user-defined>
    <meta:user-defined meta:name="OVERHEIDop.straatnaam">Verdronkenoo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53 515824</meta:user-defined>
    <meta:user-defined meta:name="OVERHEIDop.versieInformatie"/>
  </office:meta>
</office:document-meta>
</file>