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Kerkhoflaan en Tuinstraat - rommelmarkt op 3 september 2016 van 09.00 tot 15.30 uur, verzenddatum: 25/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33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Kerkhoflaan en Tuinstraat - rommelmarkt op 3 september 2016 van 09.00 tot 15.30 uur, verzenddatum: 25/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39</meta:user-defined>
    <meta:user-defined meta:name="OVERHEIDop.GmbID/DC.identifier">gmb-2016-1193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AL 12</meta:user-defined>
    <meta:user-defined meta:name="OVERHEIDop.woonplaats">Stellendam</meta:user-defined>
    <meta:user-defined meta:name="OVERHEIDop.straatnaam">Kerkhoflaan</meta:user-defined>
    <meta:user-defined meta:name="OVERHEID.PostcodeHuisnummer/OVERHEIDop.postcodeHuisnummer">3251BA</meta:user-defined>
    <meta:user-defined meta:name="OVERHEIDop.straatnaam">Tuin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1022 424773</meta:user-defined>
    <meta:user-defined meta:name="OVERHEID.EPSG28992/DC.spatial">61070 424788</meta:user-defined>
    <meta:user-defined meta:name="OVERHEIDop.versieInformatie"/>
  </office:meta>
</office:document-meta>
</file>