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502883– Nieuwe Rijksweg te Ubbergenkadastrale sectie B perceelnummer 4456 te 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kappen van twee bomen</text:p>
            <text:p text:style-name="common-al">Locatie: Nieuwe Rijksweg te Ubbergen, kadastrale sectie B perceelnummer 4456</text:p>
            <text:p text:style-name="common-al">Datum besluit: 26 augustus 2016</text:p>
            <text:p text:style-name="common-al">Zaaknummer ODRN: W.Z16.102619.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933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3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502883– Nieuwe Rijksweg te Ubbergenkadastrale sectie B perceelnummer 4456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337</meta:user-defined>
    <meta:user-defined meta:name="OVERHEIDop.GmbID/DC.identifier">gmb-2016-1193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meta:user-defined>
    <meta:user-defined meta:name="OVERHEIDop.woonplaats">Ubbergen</meta:user-defined>
    <meta:user-defined meta:name="OVERHEIDop.straatnaam">Nieuwe Rijks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548 427849</meta:user-defined>
    <meta:user-defined meta:name="OVERHEIDop.versieInformatie"/>
  </office:meta>
</office:document-meta>
</file>