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in en rond Middelharnis - GO-Classic op 10 september 2016 van 08.00 tot 18.00 uur, verzenddatum: 19/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933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in en rond Middelharnis - GO-Classic op 10 september 2016 van 08.00 tot 18.00 uur, verzenddatum: 19/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34</meta:user-defined>
    <meta:user-defined meta:name="OVERHEIDop.GmbID/DC.identifier">gmb-2016-11933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CS 44</meta:user-defined>
    <meta:user-defined meta:name="OVERHEIDop.woonplaats">Middelharnis</meta:user-defined>
    <meta:user-defined meta:name="OVERHEIDop.straatnaam">Rin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31 419435</meta:user-defined>
    <meta:user-defined meta:name="OVERHEIDop.versieInformatie"/>
  </office:meta>
</office:document-meta>
</file>