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et perceel gelegen tussen de Sterrebosstraat 5 en de Tweede Willemstraat 27a te Groningen – oprichten woning (25-05-2016, 20167132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1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9333</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33</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33</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Het perceel gelegen tussen de Sterrebosstraat 5 en de Tweede Willemstraat 27a te Groningen – oprichten woning (25-05-2016, 2016713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333</meta:user-defined>
    <meta:user-defined meta:name="OVERHEIDop.GmbID/DC.identifier">gmb-2016-1193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5</meta:user-defined>
    <meta:user-defined meta:name="OVERHEIDop.woonplaats">Groningen</meta:user-defined>
    <meta:user-defined meta:name="OVERHEIDop.straatnaam">Sterrebosstraat</meta:user-defined>
    <meta:user-defined meta:name="OVERHEIDop.straatnaam">Tweede Willem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402 580748</meta:user-defined>
    <meta:user-defined meta:name="OVERHEID.EPSG28992/DC.spatial">234374 580782</meta:user-defined>
    <meta:user-defined meta:name="OVERHEIDop.versieInformatie"/>
  </office:meta>
</office:document-meta>
</file>