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ndrikstraat 3, 9724 NA Groningen – legaliseren aanbouw op binnenplaats (24-06-2016, 2016716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3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ndrikstraat 3, 9724 NA Groningen – legaliseren aanbouw op binnenplaats (24-06-2016, 201671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32</meta:user-defined>
    <meta:user-defined meta:name="OVERHEIDop.GmbID/DC.identifier">gmb-2016-11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NA 3</meta:user-defined>
    <meta:user-defined meta:name="OVERHEIDop.woonplaats">Groningen</meta:user-defined>
    <meta:user-defined meta:name="OVERHEIDop.straatnaam">Hendri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97 581132</meta:user-defined>
    <meta:user-defined meta:name="OVERHEIDop.versieInformatie"/>
  </office:meta>
</office:document-meta>
</file>