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4e laan 2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6, kappen vier coniferen, St. Vitusholt 4e laan 27, 9674 AS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93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93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t. Vitusholt 4e laan 27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933</meta:user-defined>
    <meta:user-defined meta:name="OVERHEIDop.GmbID/DC.identifier">gmb-2016-119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27</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741 573704</meta:user-defined>
    <meta:user-defined meta:name="OVERHEIDop.versieInformatie"/>
  </office:meta>
</office:document-meta>
</file>