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Dredging International NV, ontheffing berijden strand met gemotoriseerde voertuigen, geldig van 15 augustus 2016 tot 17 december 2016, strand Westhoofd/Vrijheid, Ouddorp, verzenddatum: 24/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32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2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2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Dredging International NV, ontheffing berijden strand met gemotoriseerde voertuigen, geldig van 15 augustus 2016 tot 17 december 2016, strand Westhoofd/Vrijheid, Ouddorp, verzenddatum: 24/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27</meta:user-defined>
    <meta:user-defined meta:name="OVERHEIDop.GmbID/DC.identifier">gmb-2016-119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Westhoofdduin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591 425988</meta:user-defined>
    <meta:user-defined meta:name="OVERHEIDop.versieInformatie"/>
  </office:meta>
</office:document-meta>
</file>