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gevel van het pand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rutstraat 5, 7001 BW</text:p>
            <text:p text:style-name="common-al">Omschrijving:		wijzigen van de gevel van het pand</text:p>
            <text:p text:style-name="common-al">Dossiernummer:	20160541</text:p>
            <text:p text:style-name="common-al">Datum verzending:	24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32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gevel van het pand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26</meta:user-defined>
    <meta:user-defined meta:name="OVERHEIDop.GmbID/DC.identifier">gmb-2016-119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18 442323</meta:user-defined>
    <meta:user-defined meta:name="OVERHEIDop.versieInformatie"/>
  </office:meta>
</office:document-meta>
</file>