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plaatsen van 4 reclame-objecten: Dokter Bardetplaats 1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Dokter Bardetplaats 10, 7001 DV</text:p>
            <text:p text:style-name="common-al">Omschrijving:		plaatsen van 4 reclame-objecten</text:p>
            <text:p text:style-name="common-al">Dossiernummer:	20160526</text:p>
            <text:p text:style-name="common-al">Datum verzending:	23 augustus 2016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9325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325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325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plaatsen van 4 reclame-objecten: Dokter Bardetplaats 1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325</meta:user-defined>
    <meta:user-defined meta:name="OVERHEIDop.GmbID/DC.identifier">gmb-2016-1193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DV</meta:user-defined>
    <meta:user-defined meta:name="OVERHEIDop.woonplaats">Doetinchem</meta:user-defined>
    <meta:user-defined meta:name="OVERHEIDop.straatnaam">Dokter Bardetplaats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479 442413</meta:user-defined>
    <meta:user-defined meta:name="OVERHEIDop.versieInformatie"/>
  </office:meta>
</office:document-meta>
</file>