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Postduivenvereniging De Luchtbode Herkingen - loterij geldig van heden tot en met 19 november 2016, verzenddatum: 16/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2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Postduivenvereniging De Luchtbode Herkingen - loterij geldig van heden tot en met 19 november 2016, verzenddatum: 16/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24</meta:user-defined>
    <meta:user-defined meta:name="OVERHEIDop.GmbID/DC.identifier">gmb-2016-1193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H 3</meta:user-defined>
    <meta:user-defined meta:name="OVERHEIDop.woonplaats">Herkingen</meta:user-defined>
    <meta:user-defined meta:name="OVERHEIDop.straatnaam">Jan Deugt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448 414564</meta:user-defined>
    <meta:user-defined meta:name="OVERHEIDop.versieInformatie"/>
  </office:meta>
</office:document-meta>
</file>