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reclame: De Bongerd 5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De Bongerd 51, 7006 NH</text:p>
            <text:p text:style-name="common-al">Omschrijving:		plaatsen van reclame</text:p>
            <text:p text:style-name="common-al">Dossiernummer:	20160514</text:p>
            <text:p text:style-name="common-al">Datum verzending:	18 augustus 2016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9322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322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322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plaatsen van reclame: De Bongerd 5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322</meta:user-defined>
    <meta:user-defined meta:name="OVERHEIDop.GmbID/DC.identifier">gmb-2016-1193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NH 55</meta:user-defined>
    <meta:user-defined meta:name="OVERHEIDop.woonplaats">Doetinchem</meta:user-defined>
    <meta:user-defined meta:name="OVERHEIDop.straatnaam">De Bongerd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4835 441773</meta:user-defined>
    <meta:user-defined meta:name="OVERHEIDop.versieInformatie"/>
  </office:meta>
</office:document-meta>
</file>