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van een extra pui en het vervangen van de kozijnen, Edisonweg 1 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1821B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 A Alkmaar</text:span>: het toevoegen van een extra pui en het vervangen van de kozijnen </text:p>
            <text:p text:style-name="common-al">Datum ontvangst: 2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2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voegen van een extra pui en het vervangen van de kozijnen, Edisonweg 1 A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21</meta:user-defined>
    <meta:user-defined meta:name="OVERHEIDop.GmbID/DC.identifier">gmb-2016-119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N 1a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38 515614</meta:user-defined>
    <meta:user-defined meta:name="OVERHEIDop.versieInformatie"/>
  </office:meta>
</office:document-meta>
</file>