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opslag- en woonruimte: Kajuitstraat ong. (nabij nr. 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Kajuitstraat ong. (nabij nr. 9)</text:p>
            <text:p text:style-name="common-al">Omschrijving:		bouwen van een opslag- en woonruimte</text:p>
            <text:p text:style-name="common-al">Dossiernummer:	20160506</text:p>
            <text:p text:style-name="common-al">Datum verzending:	22 augustus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320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320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320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opslag- en woonruimte: Kajuitstraat ong. (nabij nr. 9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320</meta:user-defined>
    <meta:user-defined meta:name="OVERHEIDop.GmbID/DC.identifier">gmb-2016-119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BP 9</meta:user-defined>
    <meta:user-defined meta:name="OVERHEIDop.woonplaats">Doetinchem</meta:user-defined>
    <meta:user-defined meta:name="OVERHEIDop.straatnaam">Kajui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498 440121</meta:user-defined>
    <meta:user-defined meta:name="OVERHEIDop.versieInformatie"/>
  </office:meta>
</office:document-meta>
</file>