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erre en het vervangen van de kozijnen, Alckmariapad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1811ML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Alckmariapad 2 Alkmaar</text:span>: het plaatsen van een serre en het vervangen van de kozijnen  </text:p>
            <text:p text:style-name="common-al">Datum ontvangst: 28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3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3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3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erre en het vervangen van de kozijnen, Alckmariapad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32</meta:user-defined>
    <meta:user-defined meta:name="OVERHEIDop.GmbID/DC.identifier">gmb-2016-11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ML 2</meta:user-defined>
    <meta:user-defined meta:name="OVERHEIDop.woonplaats">Alkmaar</meta:user-defined>
    <meta:user-defined meta:name="OVERHEIDop.straatnaam">Alckmaria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71 516069</meta:user-defined>
    <meta:user-defined meta:name="OVERHEIDop.versieInformatie"/>
  </office:meta>
</office:document-meta>
</file>