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kapellen, Bergerweg 6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BEPALINGEN OMGEVINGSRECHT</text:span>
            </text:span>
          </text:p>
            <text:p text:style-name="common-al"/>
            <text:p text:style-name="common-al">1816BP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69 Alkmaar</text:span>: het plaatsen van twee dakkapellen (voor- en achterzijde) </text:p>
            <text:p text:style-name="common-al">Datum ontvangst: 23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31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1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1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Bergerweg 69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318</meta:user-defined>
    <meta:user-defined meta:name="OVERHEIDop.GmbID/DC.identifier">gmb-2016-119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BP 69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573 516989</meta:user-defined>
    <meta:user-defined meta:name="OVERHEIDop.versieInformatie"/>
  </office:meta>
</office:document-meta>
</file>