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lfkensbos 32 te Nijmegen: plaatsen van handelsreclame en afzuiginstallati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8-2016</text:p>
            <text:p text:style-name="common-al">
            <text:span text:style-name="nadrukvet">Omschrijving: </text:span>plaatsen van handelsreclame en afzuiginstallatie (Kelfkensbos 32 te Nijmegen)</text:p>
            <text:p text:style-name="common-al">
            <text:span text:style-name="nadrukvet">Activiteiten: </text:span>Bouwen; Reclame; Afwijken Bestemmingsplan; </text:p>
            <text:p text:style-name="common-al">
            <text:span text:style-name="nadrukvet">Zaaknummer: </text:span>W.Z16.101593.01</text:p>
            <text:p text:style-name="common-al">
            <text:span text:style-name="nadrukvet">Product: </text:span>omgevingsvergunning</text:p>
            <text:p text:style-name="common-al">
            <text:span text:style-name="nadrukvet">Ontvangst: </text:span>13-06-2016</text:p>
            <text:p text:style-name="common-al">
            <text:span text:style-name="nadrukvet">Definitieve beschikking verzonden: </text:span>26-08-2016</text:p>
            <text:p text:style-name="common-al">
            <text:span text:style-name="nadrukvet">Definitieve beschikking ter inzage gelegd: </text:span>30-08-2016</text:p>
            <text:p text:style-name="common-al">
            <text:span text:style-name="nadrukvet">Einddatum bezwaartermijn: </text:span>07-10-2016</text:p>
            <text:p text:style-name="common-al"/>
            <text:p text:style-name="common-al">
            <text:span text:style-name="nadrukvet">Soort: </text:span>Vergunning verleend</text:p>
            <text:p text:style-name="common-al">
            <text:span text:style-name="nadrukvet">Uw mogelijkheid: </text:span>U kunt een bezwaar indienen. Dit kan van 27 augustus 2016 tot en met 7 okto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84376B37-4C88-4752-B9A4-738D5087F0F2" xlink:type="simple">http://www.nijmegen.nl/vergunningpagina/?guid=84376B37-4C88-4752-B9A4-738D5087F0F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19317</text:span><text:line-break/><text:date style:data-style-name="dag" text:fixed="true" text:date-value="2016-08-30"/><text:line-break/><text:date style:data-style-name="jaar" text:fixed="true" text:date-value="2016-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317</text:span><text:date style:data-style-name="nicedate" text:fixed="true" text:date-value="2016-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317</text:span><text:date style:data-style-name="nicedate" text:fixed="true" text:date-value="2016-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lfkensbos 32 te Nijmegen: plaatsen van handelsreclame en afzuiginstallati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0</meta:user-defined>
    <meta:user-defined meta:name="OVERHEIDop.publicationIssue">119317</meta:user-defined>
    <meta:user-defined meta:name="OVERHEIDop.GmbID/DC.identifier">gmb-2016-11931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TB 32</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277.62 428738.79</meta:user-defined>
    <meta:user-defined meta:name="OVERHEIDop.versieInformatie"/>
  </office:meta>
</office:document-meta>
</file>