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loods: tegenover Hertelerweg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tegenover Hertelerweg 6</text:p>
            <text:p text:style-name="common-al">Omschrijving:		bouwen van een loods</text:p>
            <text:p text:style-name="common-al">Dossiernummer:	20160494</text:p>
            <text:p text:style-name="common-al">Datum verzending:	16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31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loods: tegenover Hertelerweg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316</meta:user-defined>
    <meta:user-defined meta:name="OVERHEIDop.GmbID/DC.identifier">gmb-2016-119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K 75a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858 439140</meta:user-defined>
    <meta:user-defined meta:name="OVERHEIDop.versieInformatie"/>
  </office:meta>
</office:document-meta>
</file>