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Sommelsdijk, Isaäc da Costastraat 81 : uitbreiden terras, verzenddatum: 22/08/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19315</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315</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315</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Sommelsdijk, Isaäc da Costastraat 81 : uitbreiden terras, verzenddatum: 22/08/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0</meta:user-defined>
    <meta:user-defined meta:name="OVERHEIDop.publicationIssue">119315</meta:user-defined>
    <meta:user-defined meta:name="OVERHEIDop.GmbID/DC.identifier">gmb-2016-11931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5RN 81</meta:user-defined>
    <meta:user-defined meta:name="OVERHEIDop.woonplaats">Sommelsdijk</meta:user-defined>
    <meta:user-defined meta:name="OVERHEIDop.straatnaam">Isaäc da Costastraat</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69603 419970</meta:user-defined>
    <meta:user-defined meta:name="OVERHEIDop.versieInformatie"/>
  </office:meta>
</office:document-meta>
</file>