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4 appartementen, Langestraat 4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1811JH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46 Alkmaar</text:span>: het realiseren van 4 appartementen </text:p>
            <text:p text:style-name="common-al">Datum ontvangst: 24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 appartementen, Langestraat 46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13</meta:user-defined>
    <meta:user-defined meta:name="OVERHEIDop.GmbID/DC.identifier">gmb-2016-119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H 46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3 516160</meta:user-defined>
    <meta:user-defined meta:name="OVERHEIDop.versieInformatie"/>
  </office:meta>
</office:document-meta>
</file>