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chuur, Oude Helderseweg 9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17BJ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95 Alkmaar</text:span>: het vergroten van een schuur </text:p>
            <text:p text:style-name="common-al">Datum ontvangst: 22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schuur, Oude Helderseweg 9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12</meta:user-defined>
    <meta:user-defined meta:name="OVERHEIDop.GmbID/DC.identifier">gmb-2016-119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J 95</meta:user-defined>
    <meta:user-defined meta:name="OVERHEIDop.woonplaats">Alkmaar</meta:user-defined>
    <meta:user-defined meta:name="OVERHEIDop.straatnaam">Oude 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9 519436</meta:user-defined>
    <meta:user-defined meta:name="OVERHEIDop.versieInformatie"/>
  </office:meta>
</office:document-meta>
</file>