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handelsreclame en inrichten van de winkel, Noorderkade 1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23CJ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19 Alkmaar</text:span>: het aanbrengen van handelsreclame en inrichten van de winkel </text:p>
            <text:p text:style-name="common-al">Datum ontvangst: 24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handelsreclame en inrichten van de winkel, Noorderkade 119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11</meta:user-defined>
    <meta:user-defined meta:name="OVERHEIDop.GmbID/DC.identifier">gmb-2016-119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19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4 516451</meta:user-defined>
    <meta:user-defined meta:name="OVERHEIDop.versieInformatie"/>
  </office:meta>
</office:document-meta>
</file>