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Motorcycle Storehouse B.V., Gotenburgweg 46 te Groningen – reden van melding: het starten van het bedrijf (201672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1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Motorcycle Storehouse B.V., Gotenburgweg 46 te Groningen – reden van melding: het starten van het bedrijf (201672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10</meta:user-defined>
    <meta:user-defined meta:name="OVERHEIDop.GmbID/DC.identifier">gmb-2016-119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46</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72 580727</meta:user-defined>
    <meta:user-defined meta:name="OVERHEIDop.versieInformatie"/>
  </office:meta>
</office:document-meta>
</file>