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Oude Hornweg 52 Heilig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6/01/2016, kappen twee wilgen, Oude Hornweg 52, 9677 PN Heiligerlee. </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3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1931</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931</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931</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Oude Hornweg 52 Heiligerle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931</meta:user-defined>
    <meta:user-defined meta:name="OVERHEIDop.GmbID/DC.identifier">gmb-2016-1193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7PN 52</meta:user-defined>
    <meta:user-defined meta:name="OVERHEIDop.woonplaats">Heiligerlee</meta:user-defined>
    <meta:user-defined meta:name="OVERHEIDop.straatnaam">Oude Hornweg</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4087 575930</meta:user-defined>
    <meta:user-defined meta:name="OVERHEIDop.versieInformatie"/>
  </office:meta>
</office:document-meta>
</file>