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 (uitvoeren werkzaamheden)/planologische afwijking - Dirksland, sectie F, nrs. 1025, 1023 en 1028, Goedereede, sectie C, nr. 682, De Slikken van Flakkee: beheer en ontwikkeling gebied, verzenddatum: 2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0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 (uitvoeren werkzaamheden)/planologische afwijking - Dirksland, sectie F, nrs. 1025, 1023 en 1028, Goedereede, sectie C, nr. 682, De Slikken van Flakkee: beheer en ontwikkeling gebied, verzenddatum: 2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09</meta:user-defined>
    <meta:user-defined meta:name="OVERHEIDop.GmbID/DC.identifier">gmb-2016-119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AS 8</meta:user-defined>
    <meta:user-defined meta:name="OVERHEIDop.woonplaats">Dirksland</meta:user-defined>
    <meta:user-defined meta:name="OVERHEIDop.straatnaam">Wilhelminalaan</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3248</meta:user-defined>
    <meta:user-defined meta:name="OVERHEIDop.woonplaats">Melissant</meta:user-defined>
    <meta:user-defined meta:name="OVERHEIDop.straatnaam">Maanezeesegors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974 418572</meta:user-defined>
    <meta:user-defined meta:name="OVERHEID.EPSG28992/DC.spatial">57981 426359</meta:user-defined>
    <meta:user-defined meta:name="OVERHEID.EPSG28992/DC.spatial">62043 420766</meta:user-defined>
    <meta:user-defined meta:name="OVERHEIDop.versieInformatie"/>
  </office:meta>
</office:document-meta>
</file>