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, Terp 8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BEPALINGEN OMGEVINGSRECHT</text:span>
            </text:span>
          </text:p>
            <text:p text:style-name="common-al"/>
            <text:p text:style-name="common-al">1822ED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Terp 8 Alkmaar</text:span>: </text:span>het plaatsen van een erfafscheiding </text:p>
            <text:p text:style-name="common-al">Datum ontvangst: 21 augustus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930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0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0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fafscheiding, Terp 8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308</meta:user-defined>
    <meta:user-defined meta:name="OVERHEIDop.GmbID/DC.identifier">gmb-2016-119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ED 6</meta:user-defined>
    <meta:user-defined meta:name="OVERHEIDop.woonplaats">Alkmaar</meta:user-defined>
    <meta:user-defined meta:name="OVERHEIDop.straatnaam">Terp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800 517902</meta:user-defined>
    <meta:user-defined meta:name="OVERHEIDop.versieInformatie"/>
  </office:meta>
</office:document-meta>
</file>