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sparing en het samenvoegen van twee woningen, Wielingenweg 14 en 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26BN14/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14 en 16 Alkmaar</text:span>: het aanbrengen van een sparing en het samenvoegen van twee woningen </text:p>
            <text:p text:style-name="common-al">Datum ontvangst: 2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0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sparing en het samenvoegen van twee woningen, Wielingenweg 14 en 16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06</meta:user-defined>
    <meta:user-defined meta:name="OVERHEIDop.GmbID/DC.identifier">gmb-2016-119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BN 14</meta:user-defined>
    <meta:user-defined meta:name="OVERHEIDop.woonplaats">Alkmaar</meta:user-defined>
    <meta:user-defined meta:name="OVERHEIDop.straatnaam">Wieling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91 518546</meta:user-defined>
    <meta:user-defined meta:name="OVERHEIDop.versieInformatie"/>
  </office:meta>
</office:document-meta>
</file>