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Rabenhaupt B.V., Gedempte Zuiderdiep 7 te Groningen ─ reden van melding: Starten van het bedrijf Rabenhaupt B.V. (201672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0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0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0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Rabenhaupt B.V., Gedempte Zuiderdiep 7 te Groningen ─ reden van melding: Starten van het bedrijf Rabenhaupt B.V. (2016721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04</meta:user-defined>
    <meta:user-defined meta:name="OVERHEIDop.GmbID/DC.identifier">gmb-2016-1193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A 7</meta:user-defined>
    <meta:user-defined meta:name="OVERHEIDop.woonplaats">Groningen</meta:user-defined>
    <meta:user-defined meta:name="OVERHEIDop.straatnaam">Gedempte Zuid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30 581674</meta:user-defined>
    <meta:user-defined meta:name="OVERHEIDop.versieInformatie"/>
  </office:meta>
</office:document-meta>
</file>