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: Rijksweg 20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ijksweg 205, 7011 DW</text:p>
            <text:p text:style-name="common-al">Omschrijving:		uitbreiden van de woning</text:p>
            <text:p text:style-name="common-al">Dossiernummer:	20160522</text:p>
            <text:p text:style-name="common-al">Datum verzending:	24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302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0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30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oning: Rijksweg 20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302</meta:user-defined>
    <meta:user-defined meta:name="OVERHEIDop.GmbID/DC.identifier">gmb-2016-119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DW 205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514 437984</meta:user-defined>
    <meta:user-defined meta:name="OVERHEIDop.versieInformatie"/>
  </office:meta>
</office:document-meta>
</file>