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Nieuweweg 17 T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6/01/2016, kappen zes eiken, Nieuweweg 17 T, 9684 VE Finsterwolde. </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3 febr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1930</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930</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930</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Nieuweweg 17 T Finsterwol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1930</meta:user-defined>
    <meta:user-defined meta:name="OVERHEIDop.GmbID/DC.identifier">gmb-2016-1193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85</meta:user-defined>
    <meta:user-defined meta:name="OVERHEIDop.woonplaats">Finsterwolde</meta:user-defined>
    <meta:user-defined meta:name="OVERHEIDop.straatnaam">Nieuweweg</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7060 577708</meta:user-defined>
    <meta:user-defined meta:name="OVERHEIDop.versieInformatie"/>
  </office:meta>
</office:document-meta>
</file>