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handelsreclame, Winkelcentrum Noorder Arca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nkelcentrum Noorder Arcade Alkmaar</text:span>: het aanbrengen van handelsreclame </text:p>
            <text:p text:style-name="common-al">Datum ontvangst: 24 augustus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929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9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9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handelsreclame, Winkelcentrum Noorder Arcade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297</meta:user-defined>
    <meta:user-defined meta:name="OVERHEIDop.GmbID/DC.identifier">gmb-2016-119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CJ 326</meta:user-defined>
    <meta:user-defined meta:name="OVERHEIDop.woonplaats">Alkmaar</meta:user-defined>
    <meta:user-defined meta:name="OVERHEIDop.straatnaam">Noorderka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31 516504</meta:user-defined>
    <meta:user-defined meta:name="OVERHEIDop.versieInformatie"/>
  </office:meta>
</office:document-meta>
</file>